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athergenerator:start"/><text:bookmark-start text:name="__RefHeading___weather_generator_pilot_project_1"/><text:bookmark-start text:name="weather_generator_pilot_project"/>Weather Generator pilot project<text:bookmark-end text:name="__RefHeading___weather_generator_pilot_project_1"/><text:bookmark-end text:name="weather_generator_pilot_project"/></text:h>
      <text:p text:style-name="Text_20_body">The Weather Generator project is a collaborative research project together with <text:a xlink:type="simple" xlink:href="http://www.sintef.no/SINTEF-Energi-AS/" text:style-name="Internet_20_link" text:visited-style-name="Visited_20_Internet_20_Link"> SINTEF Energy</text:a>, <text:a xlink:type="simple" xlink:href="http://www.ntnu.no/imf" text:style-name="Internet_20_link" text:visited-style-name="Visited_20_Internet_20_Link"> NTNU</text:a>, <text:a xlink:type="simple" xlink:href="http://www.irstea.fr/en/research/research-units/hhly/hydrology-catchment-areas" text:style-name="Internet_20_link" text:visited-style-name="Visited_20_Internet_20_Link"> Irstea</text:a>, <text:a xlink:type="simple" xlink:href="http://met.no" text:style-name="Internet_20_link" text:visited-style-name="Visited_20_Internet_20_Link"> met.no</text:a>, <text:a xlink:type="simple" xlink:href="http://www.statkraft.no/" text:style-name="Internet_20_link" text:visited-style-name="Visited_20_Internet_20_Link"> Statkraft</text:a>, <text:a xlink:type="simple" xlink:href="http://www.vattenfall.se/sv/index.htm" text:style-name="Internet_20_link" text:visited-style-name="Visited_20_Internet_20_Link"> Vattenfall</text:a>, <text:a xlink:type="simple" xlink:href="http://www.e-co.no/" text:style-name="Internet_20_link" text:visited-style-name="Visited_20_Internet_20_Link"> E-co</text:a> and <text:a xlink:type="simple" xlink:href="http://glb.no/" text:style-name="Internet_20_link" text:visited-style-name="Visited_20_Internet_20_Link"> GLB</text:a>.</text:p>
      <text:h text:style-name="Heading_20_2" text:outline-level="2"><text:bookmark-start text:name="__RefHeading___objective_2"/><text:bookmark-start text:name="objective"/>Objective<text:bookmark-end text:name="__RefHeading___objective_2"/><text:bookmark-end text:name="objective"/></text:h>
      <text:list text:style-name="Numbering_20_1" text:continue-numbering="false">
        <text:list-item>
          <text:p text:style-name="Numbering_20_1_Content_First"> To implement and evaluate a stochastic simulator for wind and precipitation, providing results that can be used as input to inflow models for long term scenario generation. </text:p>
        </text:list-item>
        <text:list-item>
          <text:p text:style-name="Numbering_20_1_Content"> To increase the knowledge base for developing a full weather generator, which will include also temperature, humidity and radiation.</text:p>
        </text:list-item>
        <text:list-item>
          <text:p text:style-name="Numbering_20_1_Content_Last"> To formulate and submit a NFR project proposal targeting the full weather generator.</text:p>
        </text:list-item>
      </text:list>
      <text:h text:style-name="Heading_20_2" text:outline-level="2"><text:bookmark-start text:name="__RefHeading___deliverables_3"/><text:bookmark-start text:name="deliverables"/>Deliverables<text:bookmark-end text:name="__RefHeading___deliverables_3"/><text:bookmark-end text:name="deliverables"/></text:h>
      <text:list text:style-name="Numbering_20_1" text:continue-numbering="false">
        <text:list-item>
          <text:p text:style-name="Numbering_20_1_Content_First"> A prototype wind-rainfall stochastic simulator for hourly time steps</text:p>
        </text:list-item>
        <text:list-item>
          <text:p text:style-name="Numbering_20_1_Content"> A report on dependencies relevant for the pilot prototype as well as for a full weather generator</text:p>
        </text:list-item>
        <text:list-item>
          <text:p text:style-name="Numbering_20_1_Content"> A set of estimators inferring variogram characteristics for different weather types, based on measured or model data.</text:p>
        </text:list-item>
        <text:list-item>
          <text:p text:style-name="Numbering_20_1_Content"> One or two relevant scientific papers by NTNU PhD students</text:p>
        </text:list-item>
        <text:list-item>
          <text:p text:style-name="Numbering_20_1_Content"> A seminar at the end of the project, presenting results and proposed direction and strategy for further research and development.</text:p>
        </text:list-item>
        <text:list-item>
          <text:p text:style-name="Numbering_20_1_Content_Last"> A renewed application submitted to NFR </text:p>
        </text:list-item>
      </text:list>
      <text:p text:style-name="Text_20_body">The prototype will be implemented within either ENKI or R, and made available under the GNU GPL Open Source license. R is available under GNU GPL; ENKI is available under GNU LGPL.</text:p>
      <text:h text:style-name="Heading_20_2" text:outline-level="2"><text:bookmark-start text:name="__RefHeading___tasks_4"/><text:bookmark-start text:name="tasks"/>Tasks<text:bookmark-end text:name="__RefHeading___tasks_4"/><text:bookmark-end text:name="tasks"/></text:h>
      <text:p text:style-name="Text_20_body">met.no will participate in tasks 1,2,6 and 7 and contribute 2,3,5 and 6.</text:p>
      <text:p text:style-name="Text_20_body"><text:span text:style-name="Strong_20_Emphasis"> Task 1: Implement weather type classifications based on a review of earlier work </text:span>
This task will mainly be carried out at met.no, based on results from the EU Cost Action 733 working group. Within the first month of the project, a decision will be made with regards to which weather classification system that will be used in the pilot model. The analysis of classification systems and their explanatory power for different variables will continue through the pilot. </text:p>
      <text:p text:style-name="Text_20_body"><text:span text:style-name="Strong_20_Emphasis"> Task 2: Analyse the dependency of wind and precipitation on weather type </text:span>
Based on reanalysis data or measured time series, the statistical properties of wind and rainfall fields given season and weather type will be described. These properties include the spatial and temporal covariances within the time span of a weather situation.</text:p>
      <text:p text:style-name="Text_20_body"><text:span text:style-name="Strong_20_Emphasis">Task 3: Formulate the space-time wind/precipitation model based on SPDE </text:span>
This task directly addresses the main objective and deliverable for this study. A pilot model will be built for precipitation and wind, confining the wind field to a spatially homogeneous advection vector. These limitations will be relaxed in a full scale project. The recently developed SPDE methodology (Stochastic Partial Differential Equations; Lindgren et al, 2008) will be used as simulation engine. An important challenge is to identify the assumptions which avoid excessively long computing times, while still capturing the statistical properties of the data.</text:p>
      <text:p text:style-name="Text_20_body"><text:span text:style-name="Strong_20_Emphasis">Task 4: Implement sub-model for wind field-based orographic enhancement</text:span>
This task will be based on a linear orography model developed by Smith and Barstad (2004). Using an advection field and temperature/humidity information, the terrain-driven uplift and its associated precipitation enhancement is simulated. It is anticipated that this sub-model will explain some of the spatial variability given a frontal situation and a wind field. </text:p>
      <text:p text:style-name="Text_20_body"><text:span text:style-name="Strong_20_Emphasis">Task 5: Estimate stochastic field parameters for different weather types using INLA</text:span>
Within this task, the parametric model will be selected, and its parameters for different weather types estimated using the Integrated Nested Laplace Approximation technique developed at NTNU (Rue et al). </text:p>
      <text:p text:style-name="Text_20_body"><text:span text:style-name="Strong_20_Emphasis">Task 6: Analyse advection and temporal covariance on hourly time resolution</text:span>
This task will analyse the wind field temporal covariance over consecutive time steps; evaluate the spatially-stationary wind field assumption stated for this pilot’s model development, and point out improvements for a full version.</text:p>
      <text:p text:style-name="Text_20_body"><text:span text:style-name="Strong_20_Emphasis">Task 7: Analyse the wind-temperature-humidity-precipitation covariance</text:span>
This task will evaluate cross-variable dependencies, including also variables which are omitted from the pilot model. In particular, the precipitation’s dependency of the other three will be analysed to find out if these allow an easier solution to the space-time model. This may be the case because the distribution of daily or hourly precipitation cannot be transformed into Gaussian, due to the high probability of the single value 0. Other results from this analysis will also provide suggestions for the full weather generator model, which is not confined to precipitation and win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weathergenerator:start</dc:title>
  </office:meta>
</office:document-meta>
</file>