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series:build_guidance"/><text:bookmark-start text:name="__RefHeading___how_to_build_tseries_1"/><text:bookmark-start text:name="how_to_build_tseries"/>How to build Tseries<text:bookmark-end text:name="__RefHeading___how_to_build_tseries_1"/><text:bookmark-end text:name="how_to_build_tseries"/></text:h>
      <text:p text:style-name="Text_20_body">Please follow the <text:span text:style-name="Strong_20_Emphasis">installation</text:span> instructions in the <text:a xlink:type="simple" xlink:href="https://github.com/metno/tseries/blob/master/README.md" text:style-name="Internet_20_link" text:visited-style-name="Visited_20_Internet_20_Link">README.md</text:a>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series:build_guidance</dc:title>
  </office:meta>
</office:document-meta>
</file>