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arprofile:start"/><text:bookmark-start text:name="__RefHeading___polar_metadata_profile_1"/><text:bookmark-start text:name="polar_metadata_profile"/>Polar Metadata Profile<text:bookmark-end text:name="__RefHeading___polar_metadata_profile_1"/><text:bookmark-end text:name="polar_metadata_profile"/></text:h>
      <text:h text:style-name="Heading_20_2" text:outline-level="2"><text:bookmark-start text:name="__RefHeading___news_2"/><text:bookmark-start text:name="news"/>News<text:bookmark-end text:name="__RefHeading___news_2"/><text:bookmark-end text:name="news"/></text:h>
      <text:list text:style-name="List_20_1" text:continue-numbering="false">
        <text:list-item>
          <text:p text:style-name="List_20_1_Content_First"> Please refer to <text:a xlink:type="simple" xlink:href="https://www.arctichub.net/groups/saonpolarprofile" text:style-name="Internet_20_link" text:visited-style-name="Visited_20_Internet_20_Link">https://www.arctichub.net/groups/saonpolarprofile</text:a> as this site will close within 2014.</text:p>
        </text:list-item>
        <text:list-item>
          <text:p text:style-name="List_20_1_Content_Last"> 2012-01-04 Chris Turner's spreadsheet <text:a xlink:type="simple" xlink:href="https://wiki.met.no/polarprofile/products/metadatastandards/start" text:style-name="Internet_20_link" text:visited-style-name="Visited_20_Internet_20_Link">comparing metadata</text:a> standards has been uploaded</text:p>
        </text:list-item>
      </text:list>
      <text:h text:style-name="Heading_20_2" text:outline-level="2"><text:bookmark-start text:name="__RefHeading___about_the_wiki_3"/><text:bookmark-start text:name="about_the_wiki"/>About the wiki<text:bookmark-end text:name="__RefHeading___about_the_wiki_3"/><text:bookmark-end text:name="about_the_wiki"/></text:h>
      <text:p text:style-name="Text_20_body">This wiki is running on a wiki server hosted at the Norwegian Meteorological Institute (METNO). In order to browse the contents of the wiki, no username nor password is required. In order to edit the wiki, this is however a requirement. </text:p>
      <text:p text:style-name="Text_20_body">The wiki shares the technological framework with many other projects hosted by METNO. The username and password required to edit this wiki is maintained in a central LDAP repository and is used for other services hosted by the Norwegian Meteorological Institute (e.g. bugzilla, subversion or data access). If you already have a username and password and this somehow has passed undetected, please notify <text:a xlink:type="simple" xlink:href="mailto:o.godoy@met.no?subject=Polar Profile wiki - update credentials" text:style-name="Internet_20_link" text:visited-style-name="Visited_20_Internet_20_Link">Øystein</text:a> by email.</text:p>
      <text:p text:style-name="Text_20_body">Concerning the plugins and functionality available, a list of installed plugins is available at <text:a xlink:type="simple" xlink:href="https://wiki.met.no/plugins" text:style-name="Internet_20_link" text:visited-style-name="Visited_20_Internet_20_Link">https://wiki.met.no/plugins</text:a>. Among these the plugins for discussion and tasks are usually the most frequently used ones. The task plugin is activated at page <text:a xlink:type="simple" xlink:href="https://wiki.met.no/polarprofile/project/tasklist" text:style-name="Internet_20_link" text:visited-style-name="Visited_20_Internet_20_Link">Tasks</text:a> while the discussion plugin is activated at several pages, e.g. <text:a xlink:type="simple" xlink:href="https://wiki.met.no/polarprofile/products/metadataconversion/start" text:style-name="Internet_20_link" text:visited-style-name="Visited_20_Internet_20_Link">Conversion between metadata standards</text:a>, <text:a xlink:type="simple" xlink:href="https://wiki.met.no/polarprofile/products/metadatastandards/start" text:style-name="Internet_20_link" text:visited-style-name="Visited_20_Internet_20_Link">Metadata standards</text:a> and <text:a xlink:type="simple" xlink:href="https://wiki.met.no/polarprofile/products/metadatavocab/start" text:style-name="Internet_20_link" text:visited-style-name="Visited_20_Internet_20_Link">Vocabularies</text:a>.</text:p>
      <text:p text:style-name="Text_20_body">For questions concerning functionality please email <text:a xlink:type="simple" xlink:href="mailto:o.godoy@met.no?Polar Profile wiki" text:style-name="Internet_20_link" text:visited-style-name="Visited_20_Internet_20_Link">Øystein</text:a>.</text:p>
      <text:h text:style-name="Heading_20_2" text:outline-level="2"><text:bookmark-start text:name="__RefHeading___about_the_content_4"/><text:bookmark-start text:name="about_the_content"/>About the content<text:bookmark-end text:name="__RefHeading___about_the_content_4"/><text:bookmark-end text:name="about_the_content"/></text:h>
      <text:p text:style-name="Text_20_body">Information have been copied from the site managed by Ira at <text:a xlink:type="simple" xlink:href="http://www.npdc.nl/profile/" text:style-name="Internet_20_link" text:visited-style-name="Visited_20_Internet_20_Link">http://www.npdc.nl/profile/</text:a>.</text:p>
      <text:h text:style-name="Heading_20_2" text:outline-level="2"><text:bookmark-start text:name="__RefHeading___participants_5"/><text:bookmark-start text:name="participants"/>Participants<text:bookmark-end text:name="__RefHeading___participants_5"/><text:bookmark-end text:name="participants"/></text:h>
      <text:p text:style-name="Text_20_body">See the <text:a xlink:type="simple" xlink:href="https://wiki.met.no/polarprofile/project/participants" text:style-name="Internet_20_link" text:visited-style-name="Visited_20_Internet_20_Link">participant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olarprofile:start</dc:title>
  </office:meta>
</office:document-meta>
</file>