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runmodel:newbie"/><text:bookmark-start text:name="__RefHeading___newbies_guide_to_running_noresm_1"/><text:bookmark-start text:name="newbies_guide_to_running_noresm"/>Newbies guide to running NorESM<text:bookmark-end text:name="__RefHeading___newbies_guide_to_running_noresm_1"/><text:bookmark-end text:name="newbies_guide_to_running_noresm"/></text:h>
      <text:p text:style-name="Text_20_body">The purpose of this page is to be able to set up and run the model within 15 minutes. For more advanced configuration, please consult <text:a xlink:type="simple" xlink:href="http://www.cesm.ucar.edu/models/ccsm4.0/ccsm_doc/ug.pdf" text:style-name="Internet_20_link" text:visited-style-name="Visited_20_Internet_20_Link">http://www.cesm.ucar.edu/models/ccsm4.0/ccsm_doc/ug.pdf</text:a></text:p>
      <text:p text:style-name="Text_20_body">This guide assumes that you have properly checked out the model to some directory which will call $NORESM. This directory will contain subdirectories “models” and “scripts”.</text:p>
      <text:h text:style-name="Heading_20_4" text:outline-level="4"><text:bookmark-start text:name="__RefHeading___go_to_scripts_directory_2"/><text:bookmark-start text:name="go_to_scripts_directory"/>Go to scripts directory<text:bookmark-end text:name="__RefHeading___go_to_scripts_directory_2"/><text:bookmark-end text:name="go_to_scripts_directory"/></text:h>
      <text:p text:style-name="Text_20_body">cd $NORESM/scripts</text:p>
      <text:h text:style-name="Heading_20_4" text:outline-level="4"><text:bookmark-start text:name="__RefHeading___create_the_case_3"/><text:bookmark-start text:name="create_the_case"/>Create the case<text:bookmark-end text:name="__RefHeading___create_the_case_3"/><text:bookmark-end text:name="create_the_case"/></text:h>
      <text:p text:style-name="Text_20_body">./create_newcase  -case ../cases<text:span text:style-name="Emphasis">/casename</text:span>/ -mach <text:span text:style-name="Emphasis">machinename</text:span> -res f19_g16 -compset <text:span text:style-name="Emphasis">compsetname</text:span></text:p>
      <text:p text:style-name="Text_20_body">(where <text:span text:style-name="Emphasis">casename</text:span>, <text:span text:style-name="Emphasis">machinename</text:span> and <text:span text:style-name="Emphasis">compsetname</text:span> are user input. Res is imodel resolution. The user can <text:span text:style-name="Emphasis">not</text:span> give any resolution since input data are not prepared for any resolution in NorESM.)</text:p>
      <text:p text:style-name="Text_20_body">To see a list of available composets type</text:p>
      <text:p text:style-name="Text_20_body">./create_newcase -list</text:p>
      <text:p text:style-name="Text_20_body">The simplest case which runs production tagged aerosols and data ocean in a VERY coarse resolution is </text:p>
      <text:p text:style-name="Text_20_body">./create_newcase -case /path/to/where/I/store/the/case -compset NFPTAERO -mach hexagon -res f10_f10</text:p>
      <text:h text:style-name="Heading_20_4" text:outline-level="4"><text:bookmark-start text:name="__RefHeading___configure_the_case_4"/><text:bookmark-start text:name="configure_the_case"/>Configure the case<text:bookmark-end text:name="__RefHeading___configure_the_case_4"/><text:bookmark-end text:name="configure_the_case"/></text:h>
      <text:p text:style-name="Text_20_body">cd $NORESM/cases<text:span text:style-name="Emphasis">/casename</text:span></text:p>
      <text:p text:style-name="Text_20_body">edit any configuration files (understand env_conf.xml and env_run.xml)</text:p>
      <text:p text:style-name="Text_20_body">./configure -case (in NorESM1 / CAM4)</text:p>
      <text:p text:style-name="Text_20_body">or </text:p>
      <text:p text:style-name="Text_20_body">./cesm_setup (in NorESM2 / CAM5)</text:p>
      <text:p text:style-name="Text_20_body">After these two commands, the case is configured</text:p>
      <text:h text:style-name="Heading_20_4" text:outline-level="4"><text:bookmark-start text:name="__RefHeading___build_the_case_5"/><text:bookmark-start text:name="build_the_case"/>Build the case<text:bookmark-end text:name="__RefHeading___build_the_case_5"/><text:bookmark-end text:name="build_the_case"/></text:h>
      <text:p text:style-name="Text_20_body">.<text:span text:style-name="Emphasis">/casename</text:span>.<text:span text:style-name="Emphasis">machinename</text:span>.build (NorESM1 / CAM4)</text:p>
      <text:p text:style-name="Text_20_body">.<text:span text:style-name="Emphasis">/casename</text:span>.build (NorESM2 / CAM5)</text:p>
      <text:h text:style-name="Heading_20_4" text:outline-level="4"><text:bookmark-start text:name="__RefHeading___run_the_case_6"/><text:bookmark-start text:name="run_the_case"/>Run the case<text:bookmark-end text:name="__RefHeading___run_the_case_6"/><text:bookmark-end text:name="run_the_case"/></text:h>
      <text:p text:style-name="Text_20_body">qsub <text:span text:style-name="Emphasis">casename</text:span>.<text:span text:style-name="Emphasis">machinename</text:span>.run</text:p>
      <text:h text:style-name="Heading_20_4" text:outline-level="4"><text:bookmark-start text:name="__RefHeading___example_7"/><text:bookmark-start text:name="example"/>Example<text:bookmark-end text:name="__RefHeading___example_7"/><text:bookmark-end text:name="example"/></text:h>
      <text:p text:style-name="Text_20_body">There are already several pre-defined compsets. They all have long and short names. As and example we can use the compset N_2000_AEROSLO_CN (with short name N2000AERCN). Thus a valid command on the machine <text:span text:style-name="Emphasis">hexagon</text:span> is: </text:p>
      <text:p text:style-name="Text_20_body">./create_newcase  -case /path/to/my/case/directory/ -mach hexagon -res f19_g16 -compset N2000AERCN</text:p>
      <text:p text:style-name="Text_20_body">(will run a “year 2000” CAM4/NorESM1 case with the Oslo-aerosols) </text:p>
      <text:p text:style-name="Text_20_body">./create_newcase  -case /path/to/my/case/directory/ -mach hexagon -res f19_g16 -compset FAMIPC5</text:p>
      <text:p text:style-name="Text_20_body">(will configure the “default” atmoshere-only simulation of CAM5)</text:p>
      <text:h text:style-name="Heading_20_4" text:outline-level="4"><text:bookmark-start text:name="__RefHeading___important_files_8"/><text:bookmark-start text:name="important_files"/>Important files<text:bookmark-end text:name="__RefHeading___important_files_8"/><text:bookmark-end text:name="important_files"/></text:h>
      <text:p text:style-name="Text_20_body">The most important files to understand in your case-directory are:</text:p>
      <text:list text:style-name="List_20_1" text:continue-numbering="false">
        <text:list-item>
          <text:p text:style-name="List_20_1_Content_First"> env_run.xml (model run type, how long time to run etc)</text:p>
        </text:list-item>
        <text:list-item>
          <text:p text:style-name="List_20_1_Content_Last"> env_conf.xml (model configuration)</text:p>
        </text:list-item>
      </text:list>
      <text:h text:style-name="Heading_20_4" text:outline-level="4"><text:bookmark-start text:name="__RefHeading___more_information_9"/><text:bookmark-start text:name="more_information"/>More information<text:bookmark-end text:name="__RefHeading___more_information_9"/><text:bookmark-end text:name="more_information"/></text:h>
      <text:p text:style-name="Text_20_body">Go to <text:a xlink:type="simple" xlink:href="https://wiki.met.no/noresm/runmodel/advanced" text:style-name="Internet_20_link" text:visited-style-name="Visited_20_Internet_20_Link">Advanced configuration (NorESM1)</text:a> for more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newbie</dc:title>
  </office:meta>
</office:document-meta>
</file>