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ws2014:start"/><text:bookmark-start text:name="__RefHeading___egows_2014_1"/><text:bookmark-start text:name="egows_2014"/>EGOWS 2014<text:bookmark-end text:name="__RefHeading___egows_2014_1"/><text:bookmark-end text:name="egows_2014"/></text:h>
      <text:p text:style-name="Text_20_body">The 25th annual meeting of the European Working Group on Operational meteorological Workstations (EGOWS) was hosted by the Norwegian Meteorological Institute in Oslo, Norway, June 02-05, 2014.</text:p>
      <text:h text:style-name="Heading_20_2" text:outline-level="2"><text:bookmark-start text:name="__RefHeading___what_is_egows_2"/><text:bookmark-start text:name="what_is_egows"/>What is EGOWS<text:bookmark-end text:name="__RefHeading___what_is_egows_2"/><text:bookmark-end text:name="what_is_egows"/></text:h>
      <text:p text:style-name="Text_20_body">EGOWS was founded in 1990 as an informal forum for people working in the development field of operational meteorological workstations. The annual EGOWS meeting offers an excellent platform for exchanging information and furthering co-operation among the experts from European NMS’s, ECMWF and other institutes.</text:p>
      <text:p text:style-name="Text_20_body">The meeting consists of presentations, software demonstrations, and  working group sessions. Talks and demonstrations focus on the latest developments and give the participants the opportunity to demonstrate their current operational systems. Working groups are intended for discussions on special subjects. The meeting language is English. The EGOWS meeting doesn’t only focus on IT technology it can also encompass methodology, organisation of forecasting.</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astListParagraph_List_20_1_Content_First"> The Agenda for <text:a xlink:type="simple" xlink:href="https://wiki.met.no/egows2014/egows-2014-agenda.pdf" text:style-name="Internet_20_link" text:visited-style-name="Visited_20_Internet_20_Link">Egows 2014</text:a></text:p>
        </text:list-item>
      </text:list>
      <text:h text:style-name="Heading_20_2" text:outline-level="2"><text:bookmark-start text:name="__RefHeading___talks_4"/><text:bookmark-start text:name="talks"/>Talks<text:bookmark-end text:name="__RefHeading___talks_4"/><text:bookmark-end text:name="talks"/></text:h>
      <table:table table:style-name="Table">
        <table:table-column/>
        <table:table-column/>
        <table:table-column/>
        <table:table-row>
          <table:table-cell office:value-type="string" table:style-name="tableheader">
            <text:p text:style-name="Table_20_Heading">Speaker             </text:p>
          </table:table-cell>
          <table:table-cell office:value-type="string" table:style-name="tableheader">
            <text:p text:style-name="Table_20_Heading"> Organisation </text:p>
          </table:table-cell>
          <table:table-cell office:value-type="string" table:style-name="tableheader">
            <text:p text:style-name="Table_20_Heading"> Talk                                                                                                </text:p>
          </table:table-cell>
        </table:table-row>
        <table:table-row>
          <table:table-cell office:value-type="string" table:style-name="tablecell">
            <text:p text:style-name="tablealignleft">Solfrid Agersten    </text:p>
          </table:table-cell>
          <table:table-cell office:value-type="string" table:style-name="tablecell">
            <text:p text:style-name="tablealignleft"> <text:a xlink:type="simple" xlink:href="http://met.no" text:style-name="Internet_20_link" text:visited-style-name="Visited_20_Internet_20_Link">MET Norway</text:a>   </text:p>
          </table:table-cell>
          <table:table-cell office:value-type="string" table:style-name="tablecell">
            <text:p text:style-name="tablealignleft"> <text:a xlink:type="simple" xlink:href="https://wiki.met.no/egows2014/egows-2014-agersten.pdf" text:style-name="Internet_20_link" text:visited-style-name="Visited_20_Internet_20_Link">Highlights from the MetCoOp project 2011-2014 still developing…</text:a>    </text:p>
          </table:table-cell>
        </table:table-row>
        <table:table-row>
          <table:table-cell office:value-type="string" table:style-name="tablecell">
            <text:p text:style-name="tablealignleft">Erik Bolstad        </text:p>
          </table:table-cell>
          <table:table-cell office:value-type="string" table:style-name="tablecell">
            <text:p text:style-name="tablealignleft"> <text:a xlink:type="simple" xlink:href="http://nrk.no" text:style-name="Internet_20_link" text:visited-style-name="Visited_20_Internet_20_Link">NRK </text:a>          </text:p>
          </table:table-cell>
          <table:table-cell office:value-type="string" table:style-name="tablecell">
            <text:p text:style-name="tablealignleft"> <text:a xlink:type="simple" xlink:href="https://wiki.met.no/egows2014/egows-2014-bolstad.pdf" text:style-name="Internet_20_link" text:visited-style-name="Visited_20_Internet_20_Link">A trip down memory lane – the early development of Yr   </text:a>      </text:p>
          </table:table-cell>
        </table:table-row>
        <table:table-row>
          <table:table-cell office:value-type="string" table:style-name="tablecell">
            <text:p text:style-name="tablealignleft">Kieran Commins      </text:p>
          </table:table-cell>
          <table:table-cell office:value-type="string" table:style-name="tablecell">
            <text:p text:style-name="tablealignleft"> <text:a xlink:type="simple" xlink:href="http://met.ie" text:style-name="Internet_20_link" text:visited-style-name="Visited_20_Internet_20_Link">Met Eireann  </text:a> </text:p>
          </table:table-cell>
          <table:table-cell office:value-type="string" table:style-name="tablecell">
            <text:p text:style-name="tablealignleft"> <text:a xlink:type="simple" xlink:href="https://wiki.met.no/egows2014/egows-2014-commins.pdf" text:style-name="Internet_20_link" text:visited-style-name="Visited_20_Internet_20_Link">METweb</text:a>                                                        </text:p>
          </table:table-cell>
        </table:table-row>
        <table:table-row>
          <table:table-cell office:value-type="string" table:style-name="tablecell">
            <text:p text:style-name="tablealignleft">Erik Hagemark       </text:p>
          </table:table-cell>
          <table:table-cell office:value-type="string" table:style-name="tablecell">
            <text:p text:style-name="tablealignleft"><text:a xlink:type="simple" xlink:href="http://met.no" text:style-name="Internet_20_link" text:visited-style-name="Visited_20_Internet_20_Link">MET Norway</text:a>   </text:p>
          </table:table-cell>
          <table:table-cell office:value-type="string" table:style-name="tablecell">
            <text:p text:style-name="tablealignleft"> <text:a xlink:type="simple" xlink:href="https://wiki.met.no/egows2014/egows-2014-hagemark.pdf" text:style-name="Internet_20_link" text:visited-style-name="Visited_20_Internet_20_Link">Capacity building project in south-east Asia </text:a>                </text:p>
          </table:table-cell>
        </table:table-row>
        <table:table-row>
          <table:table-cell office:value-type="string" table:style-name="tablecell">
            <text:p text:style-name="tablealignleft">Sören Kalesse       </text:p>
          </table:table-cell>
          <table:table-cell office:value-type="string" table:style-name="tablecell">
            <text:p text:style-name="tablealignleft"> <text:a xlink:type="simple" xlink:href="http://dwd.de" text:style-name="Internet_20_link" text:visited-style-name="Visited_20_Internet_20_Link"> DWD     </text:a>     </text:p>
          </table:table-cell>
          <table:table-cell office:value-type="string" table:style-name="tablecell">
            <text:p text:style-name="tablealignleft"> <text:a xlink:type="simple" xlink:href="https://wiki.met.no/egows2014/egows-2014-kalesse.pdf" text:style-name="Internet_20_link" text:visited-style-name="Visited_20_Internet_20_Link">Event based forecasting and collaboration </text:a>                    </text:p>
          </table:table-cell>
        </table:table-row>
        <table:table-row>
          <table:table-cell office:value-type="string" table:style-name="tablecell">
            <text:p text:style-name="tablealignleft">Heiko Klein         </text:p>
          </table:table-cell>
          <table:table-cell office:value-type="string" table:style-name="tablecell">
            <text:p text:style-name="tablealignleft"> <text:a xlink:type="simple" xlink:href="http://met.no" text:style-name="Internet_20_link" text:visited-style-name="Visited_20_Internet_20_Link">MET Norway</text:a>   </text:p>
          </table:table-cell>
          <table:table-cell office:value-type="string" table:style-name="tablecell">
            <text:p text:style-name="tablealignleft"> <text:a xlink:type="simple" xlink:href="https://wiki.met.no/egows2014/egows-2014-klein.pdf" text:style-name="Internet_20_link" text:visited-style-name="Visited_20_Internet_20_Link">Fimex:  A library offering an abstract data-model for gridded data-formats</text:a> </text:p>
          </table:table-cell>
        </table:table-row>
        <table:table-row>
          <table:table-cell office:value-type="string" table:style-name="tablecell">
            <text:p text:style-name="tablealignleft">Bjørn K.Larsen      </text:p>
          </table:table-cell>
          <table:table-cell office:value-type="string" table:style-name="tablecell">
            <text:p text:style-name="tablealignleft"> <text:a xlink:type="simple" xlink:href="http://met.no" text:style-name="Internet_20_link" text:visited-style-name="Visited_20_Internet_20_Link">MET Norway</text:a>  </text:p>
          </table:table-cell>
          <table:table-cell office:value-type="string" table:style-name="tablecell">
            <text:p text:style-name="tablealignleft"> <text:a xlink:type="simple" xlink:href="https://wiki.met.no/egows2014/egows-2014-larsen.pdf" text:style-name="Internet_20_link" text:visited-style-name="Visited_20_Internet_20_Link">Challenges of building a user friendly map client, case halo.met.no</text:a>       </text:p>
          </table:table-cell>
        </table:table-row>
        <table:table-row>
          <table:table-cell office:value-type="string" table:style-name="tablecell">
            <text:p text:style-name="tablealignleft">Jozef Matula        </text:p>
          </table:table-cell>
          <table:table-cell office:value-type="string" table:style-name="tablecell">
            <text:p text:style-name="tablealignleft"> <text:a xlink:type="simple" xlink:href="http://www.iblsoft.com" text:style-name="Internet_20_link" text:visited-style-name="Visited_20_Internet_20_Link"> IBL </text:a> </text:p>
          </table:table-cell>
          <table:table-cell office:value-type="string" table:style-name="tablecell">
            <text:p text:style-name="tablealignleft"> <text:a xlink:type="simple" xlink:href="https://wiki.met.no/egows2014/egows-2014-matula.pdf" text:style-name="Internet_20_link" text:visited-style-name="Visited_20_Internet_20_Link">Weather art contra grid mess</text:a>                                   </text:p>
          </table:table-cell>
        </table:table-row>
        <table:table-row>
          <table:table-cell office:value-type="string" table:style-name="tablecell">
            <text:p text:style-name="tablealignleft">Jean Nicolau        </text:p>
          </table:table-cell>
          <table:table-cell office:value-type="string" table:style-name="tablecell">
            <text:p text:style-name="tablealignleft"> <text:a xlink:type="simple" xlink:href="http://www.meteofrance.com" text:style-name="Internet_20_link" text:visited-style-name="Visited_20_Internet_20_Link"> Meteo France</text:a> </text:p>
          </table:table-cell>
          <table:table-cell office:value-type="string" table:style-name="tablecell">
            <text:p text:style-name="tablealignleft"> <text:a xlink:type="simple" xlink:href="https://wiki.met.no/egows2014/egows-2014-nicolau.pdf" text:style-name="Internet_20_link" text:visited-style-name="Visited_20_Internet_20_Link">SYNOPSIS project : from SYNERGIE to SYNERGIE-Next</text:a>             </text:p>
          </table:table-cell>
        </table:table-row>
        <table:table-row>
          <table:table-cell office:value-type="string" table:style-name="tablecell">
            <text:p text:style-name="tablealignleft">Heli Paajanen       </text:p>
          </table:table-cell>
          <table:table-cell office:value-type="string" table:style-name="tablecell">
            <text:p text:style-name="tablealignleft"> <text:a xlink:type="simple" xlink:href="http://en.ilmatieteenlaitos.fi" text:style-name="Internet_20_link" text:visited-style-name="Visited_20_Internet_20_Link"> FMI </text:a>         </text:p>
          </table:table-cell>
          <table:table-cell office:value-type="string" table:style-name="tablecell">
            <text:p text:style-name="tablealignleft"> <text:a xlink:type="simple" xlink:href="https://wiki.met.no/egows2014/egows-2014-paajanen.pdf" text:style-name="Internet_20_link" text:visited-style-name="Visited_20_Internet_20_Link">SmartMet II based weather warning system at the FMI </text:a>         </text:p>
          </table:table-cell>
        </table:table-row>
        <table:table-row>
          <table:table-cell office:value-type="string" table:style-name="tablecell">
            <text:p text:style-name="tablealignleft">Jaime Rey           </text:p>
          </table:table-cell>
          <table:table-cell office:value-type="string" table:style-name="tablecell">
            <text:p text:style-name="tablealignleft"> <text:a xlink:type="simple" xlink:href="http://www.aemet.es/es/portada" text:style-name="Internet_20_link" text:visited-style-name="Visited_20_Internet_20_Link">AEMET </text:a>       </text:p>
          </table:table-cell>
          <table:table-cell office:value-type="string" table:style-name="tablecell">
            <text:p text:style-name="tablealignleft"> <text:a xlink:type="simple" xlink:href="https://wiki.met.no/egows2014/egows-2014-rey.pdf" text:style-name="Internet_20_link" text:visited-style-name="Visited_20_Internet_20_Link">AEMET's National Forecasting System Modernization Project</text:a>         </text:p>
          </table:table-cell>
        </table:table-row>
        <table:table-row>
          <table:table-cell office:value-type="string" table:style-name="tablecell">
            <text:p text:style-name="tablealignleft">Ian Russel          </text:p>
          </table:table-cell>
          <table:table-cell office:value-type="string" table:style-name="tablecell">
            <text:p text:style-name="tablealignleft"> <text:a xlink:type="simple" xlink:href="http://www.ecmwf.int/" text:style-name="Internet_20_link" text:visited-style-name="Visited_20_Internet_20_Link">ECMWF     </text:a>   </text:p>
          </table:table-cell>
          <table:table-cell office:value-type="string" table:style-name="tablecell">
            <text:p text:style-name="tablealignleft"> <text:a xlink:type="simple" xlink:href="https://wiki.met.no/egows2014/egows-2014-russell.pdf" text:style-name="Internet_20_link" text:visited-style-name="Visited_20_Internet_20_Link">Recent Developments in Metview    </text:a>                            </text:p>
          </table:table-cell>
        </table:table-row>
        <table:table-row>
          <table:table-cell office:value-type="string" table:style-name="tablecell">
            <text:p text:style-name="tablealignleft">Stephan Siemen      </text:p>
          </table:table-cell>
          <table:table-cell office:value-type="string" table:style-name="tablecell">
            <text:p text:style-name="tablealignleft"> <text:a xlink:type="simple" xlink:href="http://www.ecmwf.int/" text:style-name="Internet_20_link" text:visited-style-name="Visited_20_Internet_20_Link">ECMWF     </text:a>        </text:p>
          </table:table-cell>
          <table:table-cell office:value-type="string" table:style-name="tablecell">
            <text:p text:style-name="tablealignleft"> <text:a xlink:type="simple" xlink:href="https://wiki.met.no/egows2014/egows-2014-siemen.pdf" text:style-name="Internet_20_link" text:visited-style-name="Visited_20_Internet_20_Link">Latest software and service developments at ECMWF</text:a>              </text:p>
          </table:table-cell>
        </table:table-row>
        <table:table-row>
          <table:table-cell office:value-type="string" table:style-name="tablecell">
            <text:p text:style-name="tablealignleft">Ernst de Vreede     </text:p>
          </table:table-cell>
          <table:table-cell office:value-type="string" table:style-name="tablecell">
            <text:p text:style-name="tablealignleft"> <text:a xlink:type="simple" xlink:href="http://www.knmi.nl/" text:style-name="Internet_20_link" text:visited-style-name="Visited_20_Internet_20_Link">KNMI  </text:a>       </text:p>
          </table:table-cell>
          <table:table-cell office:value-type="string" table:style-name="tablecell">
            <text:p text:style-name="tablealignleft"> <text:a xlink:type="simple" xlink:href="https://wiki.met.no/egows2014/egows-2014-vreede.pdf" text:style-name="Internet_20_link" text:visited-style-name="Visited_20_Internet_20_Link">Using web services for visualisation </text:a>                          </text:p>
          </table:table-cell>
        </table:table-row>
      </table:table>
      <text:h text:style-name="Heading_20_2" text:outline-level="2"><text:bookmark-start text:name="__RefHeading___ogc_interoperability_session_5"/><text:bookmark-start text:name="ogc_interoperability_session"/>OGC Interoperability session<text:bookmark-end text:name="__RefHeading___ogc_interoperability_session_5"/><text:bookmark-end text:name="ogc_interoperability_session"/></text:h>
      <text:list text:style-name="List_20_1" text:continue-numbering="false">
        <text:list-item>
          <text:p text:style-name="LastListParagraph_List_20_1_Content_First"> <text:a xlink:type="simple" xlink:href="https://wiki.met.no/egows2014/egows-2014-ogc-ie.pdf" text:style-name="Internet_20_link" text:visited-style-name="Visited_20_Internet_20_Link">Report of the OGC WMS Interoperability session at EGOWS 201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gows2014:start</dc:title>
  </office:meta>
</office:document-meta>
</file>