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eurodess:s9.2.7_-_ecosystem_health_in_the_adriatic_sea"/><text:bookmark-start text:name="__RefHeading___s9.2.7_-_ecosystem_health_in_the_adriatic_sea_1"/><text:bookmark-start text:name="s9.2.7_-_ecosystem_health_in_the_adriatic_sea"/>S9.2.7 - Ecosystem health in the Adriatic Sea<text:bookmark-end text:name="__RefHeading___s9.2.7_-_ecosystem_health_in_the_adriatic_sea_1"/><text:bookmark-end text:name="s9.2.7_-_ecosystem_health_in_the_adriatic_sea"/></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existing services is based on information products generated by the
<text:a xlink:type="simple" xlink:href="http://gnoo.bo.ingv.it/adricosm-partnership/" text:style-name="Internet_20_link" text:visited-style-name="Visited_20_Internet_20_Link">ADRICOSM</text:a> observing and forecasting system that is producing operational forecasts and simulations since 2000. Different typologies of numerical models and observational datasets will be integrated. AdriDESS will consist in an integrated marine service in support of marine environmental management and coastal long term planning in the Adriatic Sea.</text:p>
      <text:h text:style-name="Heading_20_2" text:outline-level="2"><text:bookmark-start text:name="__RefHeading___users_3"/><text:bookmark-start text:name="users"/>Users<text:bookmark-end text:name="__RefHeading___users_3"/><text:bookmark-end text:name="users"/></text:h>
      <text:p text:style-name="Text_20_body">AdriDESS will be defined in collaboration with the Agency for Environmental Protection and Technical Services (APAT)of Italy which is responsible for scientific and technical activities in the national interest to protect and manage the marine environment and its coastal zones through planning and monito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eurodess:s9.2.7_-_ecosystem_health_in_the_adriatic_sea</dc:title>
  </office:meta>
</office:document-meta>
</file>